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72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08:2399</text:p>
          </table:table-cell>
          <table:covered-table-cell/>
          <table:table-cell office:value-type="float" office:value="53122.13" table:style-name="ce20">
            <text:p>53122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0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B5593D2C233B51DB9274B079D2BE83F5AEEC89369FCDDCA3ED04A49866CF71DF481946CAD7255CA0B4709F9BB89703DC35B2A494819702112F87A14E63738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11:14:50Z</meta:creation-date>
    <dc:date>2024-03-22T11:14:50Z</dc:date>
  </office:meta>
</office:document-meta>
</file>